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655</text:p>
          </table:table-cell>
          <table:table-cell table:number-columns-repeated="4" table:style-name="ce1"/>
          <table:table-cell office:value-type="string" table:style-name="ce3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02:3700011:7</text:p>
          </table:table-cell>
          <table:covered-table-cell/>
          <table:table-cell office:value-type="float" office:value="490677" table:style-name="ce11">
            <text:p>490677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06:0100008:55</text:p>
          </table:table-cell>
          <table:covered-table-cell/>
          <table:table-cell office:value-type="float" office:value="550664" table:style-name="ce11">
            <text:p>550664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6:25:6832000:918</text:p>
          </table:table-cell>
          <table:covered-table-cell/>
          <table:table-cell office:value-type="float" office:value="188829" table:style-name="ce13">
            <text:p>188829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13:130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13:3003000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6:13:3005000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6:34:040406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6:34:040406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36:34:0536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7BC55AC09B91C5C5BAC1E68128D95DBB81D462B9079559DE37B7E6D0F30168574F488CC4A689B61194D02DBEE445F658113CCA6295BEDF87EB93C1D55B80EB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09:40:04Z</meta:creation-date>
    <dc:date>2023-12-19T09:40:36Z</dc:date>
  </office:meta>
</office:document-meta>
</file>